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ostweg Soesterberg, kappen van 25 bomen ten behoeve van de herinrichting van de Veldmaarschalk Montgomeryweg en Park Post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1 een besluit genomen op de aanvraag met zaaknummer 116488 voor een omgevingsvergunning voor het kappen van 25 bomen ten behoeve van de herinrichting van de Veldmaarschalk Montgomeryweg en Park Postweg in Soesterberg op locatie Postweg Soesterberg. De vergunning is verleend en is verzonden op 19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04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488</meta:user-defined>
    <meta:user-defined meta:name="DCTERMS.abstract">kappen van 25 bomen ten behoeve van de herinrichting van de Veldmaarschalk Montgomeryweg en Park Postweg in Soesterberg</meta:user-defined>
    <dc:language>nl</dc:language>
    <meta:user-defined meta:name="OVERHEIDop.locatietype/OVERHEIDop.gebiedsmarkering">Punt</meta:user-defined>
    <meta:user-defined meta:name="DC.title">Verleende aanvraag omgevingsvergunning, Postweg Soesterberg, kappen van 25 bomen ten behoeve van de herinrichting van de Veldmaarschalk Montgomeryweg en Park Postweg in Soesterberg</meta:user-defined>
    <meta:user-defined meta:name="DCTERMS.W3CDTF/DCTERMS.available">2021-11-23</meta:user-defined>
    <meta:user-defined meta:name="DCTERMS.W3CDTF/OVERHEIDop.jaargang">2021</meta:user-defined>
    <meta:user-defined meta:name="OVERHEIDop.publicationIssue">420467</meta:user-defined>
    <meta:user-defined meta:name="OVERHEIDop.GmbID/DC.identifier">gmb-2021-420467</meta:user-defined>
    <meta:user-defined meta:name="OVERHEIDop.versieInformatie"/>
  </office:meta>
</office:document-meta>
</file>