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achterzijde, Linieschans 12, 2728GD Zoetermeer op 18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aanvraag omgevingsvergunning ontvangen voor het plaatsen van een dakkapel aan de achterzijde op de locatie Linieschans 12, 2728GD Zoetermeer. De aanvraag is geregistreerd onder zaaknummer 2021-0048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46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ieschans 12, 2728G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achterzijde, Linieschans 12, 2728GD Zoetermeer op 18 november 202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63</meta:user-defined>
    <meta:user-defined meta:name="OVERHEIDop.GmbID/DC.identifier">gmb-2021-420463</meta:user-defined>
    <meta:user-defined meta:name="OVERHEIDop.versieInformatie"/>
  </office:meta>
</office:document-meta>
</file>