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435, 9743 PL Groningen – verwijderen asbest (ontvangstdatum 15-11-2021, dossiernummer 202177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46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quamarijnstraat 435, 9743 PL Groningen – verwijderen asbest (ontvangstdatum 15-11-2021, dossiernummer 202177623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462</meta:user-defined>
    <meta:user-defined meta:name="OVERHEIDop.GmbID/DC.identifier">gmb-2021-420462</meta:user-defined>
    <meta:user-defined meta:name="OVERHEIDop.versieInformatie"/>
  </office:meta>
</office:document-meta>
</file>