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etsterzwaag - Commissieweg 2 t/m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at ligt er ter inzage en voor wie en wanneer</text:span>
            </text:span>
          </text:p>
            <text:p text:style-name="common-al">Met ingang van donderdag 25 november 2021 ligt gedurende zes weken het ontwerp-bestemmingsplan “Beetsterzwaag - Commissieweg 2 t/m 5” (plannummer NL.IMRO.0086.02BPCommissieweg2-0201) voor eenieder ter inzage.</text:p>
            <text:p text:style-name="common-al"/>
            <text:p text:style-name="common-al">U kunt het digitale plan raadplegen op <text:a xlink:href="http://www.ruimtelijkeplannen.nl/" xlink:type="simple">www.ruimtelijkeplannen.nl</text:a>. Op deze website kunt u via “Plannen zoeken” het plan oproepen via het invullen van de locatie of het plannummer. Daarnaast is een afdruk van het digitale plan in te zien bij de receptie van het gemeentehuis, Hoofdstraat 82 te Beetsterzwaag. <text:span text:style-name="nadrukvet">Let op! Het gemeentehuis is alleen op afspraak geopend. Voor het inzien van de stukken maakt u eerst een afspraak door te bellen met (0512) 386 222.</text:span></text:p>
            <text:p text:style-name="common-al">Het digitale plan is eveneens te raadplegen op <text:a xlink:href="http://www.opsterland.nl/" xlink:type="simple">www.opsterland.nl</text:a> door middel van een link naar <text:a xlink:href="http://www.ruimtelijkeplannen.nl/" xlink:type="simple">www.ruimtelijkeplannen.nl</text:a>.</text:p>
            <text:p text:style-name="common-al"/>
            <text:p text:style-name="common-al">
            <text:span text:style-name="nadrukvet">
              <text:span text:style-name="nadrukcur">Strekking van het bestemmingsplan</text:span>
            </text:span>
          </text:p>
            <text:p text:style-name="common-al">Dit bestemmingsplan heeft betrekking op de percelen Commissieweg 2- 5 te Beetsterzwaag. Het bestemmingsplan biedt de mogelijkheid voor de nieuwbouw van een verpleeghuis met een capaciteit van maximaal 56 wooneenheden met bijbehorende parkeervoorzieningen. Het verpleeghuis dient voor de huisvesting van ouderen in een beschutte woonomgeving. Het beeldkwaliteitsplan dat als bijlage bij het bestemmingsplan is opgenomen, vormt een aanvulling op de welstandscriteria waaraan bouwaanvragen zullen worden getoetst. De geldende gebiedscriteria en uitgangspunten van deze plannen zijn, waar nodig en mogelijk, voorzien van een passende regeling in het bestemmingsplan.</text:p>
            <text:p text:style-name="common-al"/>
            <text:p text:style-name="common-al">
            <text:span text:style-name="nadrukvet">
              <text:span text:style-name="nadrukcur">Reageren?</text:span>
            </text:span>
          </text:p>
            <text:p text:style-name="common-al">Gedurende de termijn dat het plan ter inzage ligt, kan een ieder:</text:p>
            <text:p text:style-name="common-al"/>
            <text:p text:style-name="common-al">- Schriftelijk zijn zienswijze op het genoemde ontwerp-bestemmingsplan kenbaar maken bij de gemeenteraad van Opsterland, Postbus 10.000, 9244 ZP Beetsterzwaag;</text:p>
            <text:p text:style-name="common-al">- Mondeling een zienswijze geven op het ontwerp-bestemmingsplan (na uitdrukkelijke vermelding) bij team Samen Werken (bestemd voor de gemeenteraad). U kunt hiervoor contact opnemen met het secretariaat Ruimtelijke Plannen, tel. (0512) 386 340.</text:p>
            <text:p text:style-name="common-al"/>
            <text:p text:style-name="common-al">Daarnaast kan bij de medewerkers van team Samen Werken nadere informatie worden verkregen over de inhoud en achtergronden van het genoemde ontwerp-bestemm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24 november 2021</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04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2BPCommissieweg2-0201</meta:user-defined>
    <meta:user-defined meta:name="OVERHEIDop.Plansoort/OVERHEIDop.plansoort">bestemmings- of omgevingsplan</meta:user-defined>
    <meta:user-defined meta:name="OVERHEIDop.referentienummer">0086-AZK-32194</meta:user-defined>
    <dc:language>nl</dc:language>
    <meta:user-defined meta:name="OVERHEIDop.locatietype/OVERHEIDop.gebiedsmarkering">Punt</meta:user-defined>
    <meta:user-defined meta:name="DC.title">Ontwerp-bestemmingsplan “Beetsterzwaag - Commissieweg 2 t/m 5”</meta:user-defined>
    <meta:user-defined meta:name="DCTERMS.W3CDTF/DCTERMS.available">2021-11-24</meta:user-defined>
    <meta:user-defined meta:name="DCTERMS.W3CDTF/OVERHEIDop.jaargang">2021</meta:user-defined>
    <meta:user-defined meta:name="OVERHEIDop.publicationIssue">420455</meta:user-defined>
    <meta:user-defined meta:name="OVERHEIDop.GmbID/DC.identifier">gmb-2021-420455</meta:user-defined>
    <meta:user-defined meta:name="OVERHEIDop.versieInformatie"/>
  </office:meta>
</office:document-meta>
</file>