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EN OMGEVINGSVERGUNNING – AFWIJKEN VAN HET BESTEMMINGSPLAN ‘KOEWACHT-OVERSLAG-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Zand 48 in Koewacht</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Koewacht-Overslag-Zuiddorpe’ op het adres Het Zand 48 in Koewacht (NL.IMRO.0715.OMGKOZ24-VG01)</text:p>
              </text:list-item>
            </text:list>
            <text:p text:style-name="common-al">Het gaat om het herbuwen van een paardenstal en een bijgebouw voor het fokken, trainen en verhuren van paarden voor bewakingsactiviteiten. De vergunningen hebben wij op 23 november 2021 verleend.</text:p>
            <text:p text:style-name="common-al">
            <text:span text:style-name="nadrukvet">Inzien </text:span>
            <text:span text:style-name="nadrukvet">omgevingsvergunning</text:span>
          </text:p>
            <text:p text:style-name="common-al">De vastgestelde omgevingsvergunningen zijn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5 november tot en met woensdag 5 januari 2022 ook digitaal inzien bij de publieksbalie in Terneuzen. Deze zaak is bekend onder zaaknummers W-AOV210086 3n W-AOV210093. Wij vragen u voor het inzien van de stukken een telefonische afspraak te maken via telefoonnummer 14 0115.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4 novem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04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KOZ24-VG01</meta:user-defined>
    <meta:user-defined meta:name="DCTERMS.abstract">vaststelling omgevingsvergunningen </meta:user-defined>
    <dc:language>nl</dc:language>
    <meta:user-defined meta:name="OVERHEIDop.locatietype/OVERHEIDop.gebiedsmarkering">Adres</meta:user-defined>
    <meta:user-defined meta:name="DC.title">BEKENDMAKING BESLUITEN OMGEVINGSVERGUNNING – AFWIJKEN VAN HET BESTEMMINGSPLAN ‘KOEWACHT-OVERSLAG-ZUIDDORPE’</meta:user-defined>
    <meta:user-defined meta:name="DCTERMS.W3CDTF/DCTERMS.available">2021-11-24</meta:user-defined>
    <meta:user-defined meta:name="DCTERMS.W3CDTF/OVERHEIDop.jaargang">2021</meta:user-defined>
    <meta:user-defined meta:name="OVERHEIDop.publicationIssue">420452</meta:user-defined>
    <meta:user-defined meta:name="OVERHEIDop.GmbID/DC.identifier">gmb-2021-420452</meta:user-defined>
    <meta:user-defined meta:name="OVERHEIDop.versieInformatie"/>
  </office:meta>
</office:document-meta>
</file>