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rco Polostraat 257-H 1056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kade 35-3 1053VH Amsterdam, Marco Polostraat 257-H 1056DM Amsterdam</text:p>
            <text:p text:style-name="common-al">Omschrijving: vellen 1 boom</text:p>
            <text:p text:style-name="common-al">Datum ontvangst: 18-11-2021</text:p>
            <text:p text:style-name="common-al">Zaaknummer: Z2021-W005833</text:p>
            <text:p text:style-name="common-al">OLO nummer: 65268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44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5833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Marco Polostraat 257-H 1056DM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447</meta:user-defined>
    <meta:user-defined meta:name="OVERHEIDop.GmbID/DC.identifier">gmb-2021-420447</meta:user-defined>
    <meta:user-defined meta:name="OVERHEIDop.versieInformatie"/>
  </office:meta>
</office:document-meta>
</file>