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Waalsdorperweg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e zakelijke glasvezelaansluiting van Ziggo realiseren ter hoogte van de Oude Waalsdorperweg 10 in Den Haag. De aanvraag is ingediend voor de periode van 1 december 2021 tot en met 17 december 2021.</text:p>
            <text:p text:style-name="common-al"/>
            <text:p text:style-name="common-al">Ons kenmerk: 01923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Oude Waalsdorperweg 10</text:p>
            <text:p text:style-name="tussenkopcur">
            <text:span text:style-name="nadrukvet">Datum bekendmaking besluit:</text:span>
          </text:p>
            <text:p text:style-name="common-al">19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44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4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4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23IBA21/8125371</meta:user-defined>
    <meta:user-defined meta:name="DCTERMS.abstract">Het nieuwe zakelijke glasvezelaansluiting van Ziggo realiseren ter hoogte van de Oude Waalsdorperweg 10 in Den Haag. De aanvraag is ingediend voor de periode van 1 december 2021 tot en met 17 decem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Waalsdorperweg 10 te Den Haag</meta:user-defined>
    <meta:user-defined meta:name="DCTERMS.W3CDTF/DCTERMS.available">2021-11-23</meta:user-defined>
    <meta:user-defined meta:name="OVERHEIDop.externeBijlage">Bijlage_41698677_voor_bekendmaking|exb-2021-67785</meta:user-defined>
    <meta:user-defined meta:name="DCTERMS.W3CDTF/OVERHEIDop.jaargang">2021</meta:user-defined>
    <meta:user-defined meta:name="OVERHEIDop.publicationIssue">420445</meta:user-defined>
    <meta:user-defined meta:name="OVERHEIDop.GmbID/DC.identifier">gmb-2021-420445</meta:user-defined>
    <meta:user-defined meta:name="OVERHEIDop.versieInformatie"/>
  </office:meta>
</office:document-meta>
</file>