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arshallweg 16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arshallweg 16 Leeuwarden (11048940), melding Activiteitenbesluit en Vuurwerkbesluit, het plaatsen van kleefmagneten bij een vuurwerkopslag.</text:p>
            <text:p text:style-name="common-al"/>
            <text:p text:style-name="common-al">Tegen deze melding kan geen bezwaarschrift worden ingediend. De ondernemer moet zich houden aan de voorschriften uit het Activiteitenbesluit en het Vuurwerk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4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8940</meta:user-defined>
    <meta:user-defined meta:name="DCTERMS.abstract">plaatsen van kleefmagneten</meta:user-defined>
    <dc:language>nl</dc:language>
    <meta:user-defined meta:name="OVERHEIDop.locatietype/OVERHEIDop.gebiedsmarkering">Punt</meta:user-defined>
    <meta:user-defined meta:name="DC.title">Melding Activiteitenbesluit Milieubeheer Marshallweg 16 Leeuwar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35</meta:user-defined>
    <meta:user-defined meta:name="OVERHEIDop.GmbID/DC.identifier">gmb-2021-420435</meta:user-defined>
    <meta:user-defined meta:name="OVERHEIDop.versieInformatie"/>
  </office:meta>
</office:document-meta>
</file>