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gereserveerde gehandicapten parkeerplaats Zeestraat 117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Gelet op:</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Overwegende dat:</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Zeestraat 117 op 8 november 2021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z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aar geldende loopafstand;</text:p>
            <text:p text:style-name="common-al">gezien de beperkte mobiliteit van de aanvrager het wenselijk is aan haar een gereserveerde gehandicaptenparkeerplaats nabij haar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aar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p text:style-name="common-al">
            <text:span text:style-name="nadrukvet">Besluiten:</text:span>
          </text:p>
            <text:p text:style-name="common-al"/>
            <text:p text:style-name="common-al">Een gereserveerde gehandicaptenparkeerplaats aan te leggen aan de Zeestraat, het parkeervak dat zo dicht mogelijk gelegen is bij de toegangsdeur van huisnummer 117, door het plaatsen van een bord, conform model E6 van bijlage 1 van het Reglement Verkeersregels en Verkeerstekens 1990 met onderbord vermeldende het kenteken 12-TN-XD.</text:p>
            <text:p text:style-name="common-al"/>
            <text:p text:style-name="common-al"/>
            <text:p text:style-name="common-al">burgemeester en wethouders van Beverwijk,</text:p>
            <text:p text:style-name="common-al">                                               namens hen,</text:p>
            <text:p text:style-name="common-al"/>
            <text:p text:style-name="common-al"/>
            <text:p text:style-name="common-al"/>
            <text:p text:style-name="common-al">                                               E. den Hartogh</text:p>
            <text:p text:style-name="common-al">                                               Teammanager Publieke Dienstverlening</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2043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3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3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verwijk - Plaatsing gereserveerde gehandicapten parkeerplaats - Zeestraat 117 te Beverwijk</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Plaatsing gereserveerde gehandicapten parkeerplaats Zeestraat 117</meta:user-defined>
    <meta:user-defined meta:name="OVERHEIDop.verkeersbordcode">E6</meta:user-defined>
    <dc:language>nl</dc:language>
    <meta:user-defined meta:name="OVERHEIDop.locatietype/OVERHEIDop.gebiedsmarkering">Adres</meta:user-defined>
    <meta:user-defined meta:name="DC.title">Plaatsing gereserveerde gehandicapten parkeerplaats Zeestraat 117 te Beverwijk</meta:user-defined>
    <meta:user-defined meta:name="DCTERMS.W3CDTF/DCTERMS.available">2021-11-24</meta:user-defined>
    <meta:user-defined meta:name="DCTERMS.W3CDTF/OVERHEIDop.jaargang">2021</meta:user-defined>
    <meta:user-defined meta:name="OVERHEIDop.publicationIssue">420432</meta:user-defined>
    <meta:user-defined meta:name="OVERHEIDop.GmbID/DC.identifier">gmb-2021-420432</meta:user-defined>
    <meta:user-defined meta:name="OVERHEIDop.versieInformatie"/>
  </office:meta>
</office:document-meta>
</file>