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4-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5-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5-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5-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4-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9-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9-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9-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1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13-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Marktgeld Gemeente Zwijndrecht 2022</text:p>
      <text:section text:name="regeling_id1-3-2" text:style-name="regeling">
        <text:section text:name="aanhef_id1-3-2-1" text:style-name="aanhef">
          <text:section text:name="preambule_id1-3-2-1-1" text:style-name="preambule">
            <text:p text:style-name="al"/>
            <text:p text:style-name="al">De raad van de gemeente Zwijndrecht;</text:p>
            <text:p text:style-name="al"/>
            <text:p text:style-name="al">Gelezen het voorstel van burgemeester en wethouders van 5 oktober 2021;</text:p>
            <text:p text:style-name="al"/>
            <text:p text:style-name="al">Gelet op artikel 229, eerste lid, aanhef en onderdelen a. en b. van de Gemeentewet;</text:p>
            <text:p text:style-name="al"/>
            <text:p text:style-name="al">B e s l u i t </text:p>
            <text:p text:style-name="al"/>
            <text:p text:style-name="al">vast te stellen de volgende verordening:</text:p>
            <text:p text:style-name="al"/>
            <text:p text:style-name="al">Verordening op de heffing en invordering van Marktgeld Gemeente Zwijndrecht 2022</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Belastbaar feit </text:p>
            <text:p text:style-name="al">Onder de naam 'Marktgeld' wordt een recht geheven voor het gebruik en/of genot van een standplaats op het marktterrein op de daarvoor in het geldende Inrichtingsplan aangewezen dagen.</text:p>
            <text:p text:style-name="al"/>
          </text:section>
          <text:section text:name="artikel_id1-3-2-2-3" text:style-name="artikel">
            <text:p text:style-name="artikel_kop_titel"><text:span text:style-name="artikel_kop_label">Artikel</text:span> <text:span text:style-name="artikel_kop_nr">2</text:span> Belastingplicht </text:p>
            <text:p text:style-name="al">Belastingplichtig is diegene die het in artikel 1 bedoelde gebruik of genot heeft.</text:p>
            <text:p text:style-name="al"/>
          </text:section>
          <text:section text:name="artikel_id1-3-2-2-4" text:style-name="artikel">
            <text:p text:style-name="artikel_kop_titel"><text:span text:style-name="artikel_kop_label">Artikel</text:span> <text:span text:style-name="artikel_kop_nr">3</text:span> Tarieven </text:p>
            <text:p text:style-name="al">Het marktgeld bedraagt:</text:p>
            <text:list text:style-name="id1-3-2-2-4-3">
              <text:list-item text:style-override="id1-3-2-2-4-3-1">
                <text:number>1.</text:number>
                <text:p text:style-name="al">voor het innemen van een vaste plaats als bedoeld in de Marktverordening en het Inrichtingsplan, met een tent, kraam, verkoopwagen of andere soortgelijke inrichting, per m2 in gebruik genomen oppervlakte of gedeelte daarvan:</text:p>
              </text:list-item>
              <text:list-item text:style-override="id1-3-2-2-4-3-2">
                <text:number>a.</text:number>
                <text:p text:style-name="al">op het marktterrein bij het Winkelcentrum Oudeland in Zwijndrecht:</text:p>
                <text:list text:style-name="id1-3-2-2-4-3-2-3">
                  <text:list-item text:style-override="id1-3-2-2-4-3-2-3-1">
                    <text:number>I.</text:number>
                    <text:p text:style-name="al">per kalenderkwartaal: € 14,38</text:p>
                  </text:list-item>
                  <text:list-item text:style-override="id1-3-2-2-4-3-2-3-2">
                    <text:number>II.</text:number>
                    <text:p text:style-name="al">per kalenderhalfjaar: € 27,32</text:p>
                  </text:list-item>
                  <text:list-item text:style-override="id1-3-2-2-4-3-2-3-3">
                    <text:number>III.</text:number>
                    <text:p text:style-name="al">per kalenderjaar: € 51,91</text:p>
                  </text:list-item>
                </text:list>
              </text:list-item>
            </text:list>
            <text:p text:style-name="al"/>
            <text:list text:style-name="id1-3-2-2-4-5">
              <text:list-item text:style-override="id1-3-2-2-4-5-1">
                <text:number>b.</text:number>
                <text:p text:style-name="al">op het marktterrein bij het Winkelcentrum Walburg in Zwijndrecht:</text:p>
                <text:list text:style-name="id1-3-2-2-4-5-1-3">
                  <text:list-item text:style-override="id1-3-2-2-4-5-1-3-1">
                    <text:number>I.</text:number>
                    <text:p text:style-name="al">per kalenderkwartaal: € 16,05</text:p>
                  </text:list-item>
                  <text:list-item text:style-override="id1-3-2-2-4-5-1-3-2">
                    <text:number>II.</text:number>
                    <text:p text:style-name="al">per kalenderhalfjaar: € 30,50</text:p>
                  </text:list-item>
                  <text:list-item text:style-override="id1-3-2-2-4-5-1-3-3">
                    <text:number>III.</text:number>
                    <text:p text:style-name="al">per kalenderjaar: € 57,95</text:p>
                  </text:list-item>
                </text:list>
              </text:list-item>
            </text:list>
            <text:p text:style-name="al"/>
            <text:list text:style-name="id1-3-2-2-4-7">
              <text:list-item text:style-override="id1-3-2-2-4-7-1">
                <text:number>2.</text:number>
                <text:p text:style-name="al">voor het innemen van een dagplaats als bedoeld in de Marktverordening en het Inrichtingsplan, met een tent, kraam, verkoopwagen of andere soortgelijke inrichting, per m2 in gebruik genomen oppervlakte of gedeelte daarvan:</text:p>
                <text:list text:style-name="id1-3-2-2-4-7-1-3">
                  <text:list-item text:style-override="id1-3-2-2-4-7-1-3-1">
                    <text:number>a.</text:number>
                    <text:p text:style-name="al">op het marktterrein bij het Winkelcentrum Oudeland in Zwijndrecht:</text:p>
                    <text:p text:style-name="al">per marktdag of gedeelte daarvan € 1,23</text:p>
                  </text:list-item>
                  <text:list-item text:style-override="id1-3-2-2-4-7-1-3-2">
                    <text:number>b.</text:number>
                    <text:p text:style-name="al">op het marktterrein bij het Winkelcentrum Walburg in Zwijndrecht:</text:p>
                    <text:p text:style-name="al">per marktdag of gedeelte daarvan: € 1,36</text:p>
                  </text:list-item>
                </text:list>
              </text:list-item>
            </text:list>
            <text:p text:style-name="al"/>
            <text:list text:style-name="id1-3-2-2-4-9">
              <text:list-item text:style-override="id1-3-2-2-4-9-1">
                <text:number>3.</text:number>
                <text:p text:style-name="al">voor het gebruik van een 230V stroomaansluiting, per aansluiting:</text:p>
                <text:list text:style-name="id1-3-2-2-4-9-1-3">
                  <text:list-item text:style-override="id1-3-2-2-4-9-1-3-1">
                    <text:number>a.</text:number>
                    <text:p text:style-name="al">per marktdag of gedeelte daarvan (dagplaats): € 3,23</text:p>
                  </text:list-item>
                  <text:list-item text:style-override="id1-3-2-2-4-9-1-3-2">
                    <text:number>b.</text:number>
                    <text:p text:style-name="al">per kalenderkwartaal: € 40,05</text:p>
                  </text:list-item>
                  <text:list-item text:style-override="id1-3-2-2-4-9-1-3-3">
                    <text:number>c.</text:number>
                    <text:p text:style-name="al">per kalenderhalfjaar: € 80,10</text:p>
                  </text:list-item>
                  <text:list-item text:style-override="id1-3-2-2-4-9-1-3-4">
                    <text:number>d.</text:number>
                    <text:p text:style-name="al">per kalenderjaar: € 160,20</text:p>
                  </text:list-item>
                </text:list>
              </text:list-item>
            </text:list>
            <text:p text:style-name="al"/>
            <text:list text:style-name="id1-3-2-2-4-11">
              <text:list-item text:style-override="id1-3-2-2-4-11-1">
                <text:number>4.</text:number>
                <text:p text:style-name="al">voor het gebruik van een 380V stroomaansluiting (krachtstroom), per aansluiting:</text:p>
                <text:list text:style-name="id1-3-2-2-4-11-1-3">
                  <text:list-item text:style-override="id1-3-2-2-4-11-1-3-1">
                    <text:number>a.</text:number>
                    <text:p text:style-name="al">per marktdag of gedeelte daarvan (dagplaats): € 9,69</text:p>
                  </text:list-item>
                  <text:list-item text:style-override="id1-3-2-2-4-11-1-3-2">
                    <text:number>b.</text:number>
                    <text:p text:style-name="al">per kalenderkwartaal: € 120,15</text:p>
                  </text:list-item>
                  <text:list-item text:style-override="id1-3-2-2-4-11-1-3-3">
                    <text:number>c.</text:number>
                    <text:p text:style-name="al">per kalenderhalfjaar: € 240,30</text:p>
                  </text:list-item>
                  <text:list-item text:style-override="id1-3-2-2-4-11-1-3-4">
                    <text:number>d.</text:number>
                    <text:p text:style-name="al">per kalenderjaar: € 480,60</text:p>
                  </text:list-item>
                </text:list>
              </text:list-item>
            </text:list>
            <text:p text:style-name="al"/>
            <text:list text:style-name="id1-3-2-2-4-13">
              <text:list-item text:style-override="id1-3-2-2-4-13-1">
                <text:number>5.</text:number>
                <text:p text:style-name="al">de onder leden 3. en 4. genoemde tarieven zijn exclusief de BTW.</text:p>
              </text:list-item>
            </text:list>
            <text:p text:style-name="al"/>
          </text:section>
          <text:section text:name="artikel_id1-3-2-2-5" text:style-name="artikel">
            <text:p text:style-name="artikel_kop_titel"><text:span text:style-name="artikel_kop_label">Artikel</text:span> <text:span text:style-name="artikel_kop_nr">4</text:span> Wijze van heffing</text:p>
            <text:p text:style-name="al">Het marktgeld wordt geheven door middel van een schriftelijke kennisgeving.</text:p>
            <text:p text:style-name="al"/>
          </text:section>
          <text:section text:name="artikel_id1-3-2-2-6" text:style-name="artikel">
            <text:p text:style-name="artikel_kop_titel"><text:span text:style-name="artikel_kop_label">Artikel</text:span> <text:span text:style-name="artikel_kop_nr">5</text:span> Termijnen van betaling</text:p>
            <text:list text:style-name="id1-3-2-2-6-2">
              <text:list-item text:style-override="id1-3-2-2-6-2-1">
                <text:number>1.</text:number>
                <text:p text:style-name="al">In afwijking van artikel 9, eerste lid, van de Invorderingswet 1990 moet het gevorderde bedrag als bedoeld in artikel 3 worden betaald binnen 30 dagen na dagtekening van de kennisgeving;</text:p>
              </text:list-item>
              <text:list-item text:style-override="id1-3-2-2-6-2-2">
                <text:number>2.</text:number>
                <text:p text:style-name="al">In afwijking van voorgaand lid moet het gevorderde bedrag, indien het een dagplaats betreft, worden betaald op het moment van het uitreiken van de kennisgeving;</text:p>
              </text:list-item>
              <text:list-item text:style-override="id1-3-2-2-6-2-3">
                <text:number>3.</text:number>
                <text:p text:style-name="al">De Algemene termijnenwet is niet van toepassing op de in de voorgaande leden gestelde termijnen.</text:p>
              </text:list-item>
            </text:list>
            <text:p text:style-name="al"/>
          </text:section>
          <text:section text:name="artikel_id1-3-2-2-7" text:style-name="artikel">
            <text:p text:style-name="artikel_kop_titel"><text:span text:style-name="artikel_kop_label">Artikel</text:span> <text:span text:style-name="artikel_kop_nr">6</text:span> Kwijtschelding</text:p>
            <text:p text:style-name="al">Bij de invordering van het marktgeld wordt geen kwijtschelding verleend.</text:p>
            <text:p text:style-name="al"/>
          </text:section>
          <text:section text:name="artikel_id1-3-2-2-8" text:style-name="artikel">
            <text:p text:style-name="artikel_kop_titel"><text:span text:style-name="artikel_kop_label">Artikel</text:span> <text:span text:style-name="artikel_kop_nr">7</text:span> Inwerkingtreding, overgangsbepaling en citeertitel</text:p>
            <text:list text:style-name="id1-3-2-2-8-2">
              <text:list-item text:style-override="id1-3-2-2-8-2-1">
                <text:number>1.</text:number>
                <text:p text:style-name="al">De “Verordening marktgeld Zwijndrecht 2021” van 10 november 2020 wordt ingetrokken met ingang van de in het derde lid genoemde datum van ingang van de heffing, met dien verstande dat zij van toepassing blijft op belastbare feiten die zich voor die datum hebben voorgedaan.</text:p>
              </text:list-item>
              <text:list-item text:style-override="id1-3-2-2-8-2-2">
                <text:number>2.</text:number>
                <text:p text:style-name="al">Deze verordening treedt in werking met ingang van 1 januari 2022.</text:p>
              </text:list-item>
              <text:list-item text:style-override="id1-3-2-2-8-2-3">
                <text:number>3.</text:number>
                <text:p text:style-name="al">De datum van ingang van de heffing is 1 januari 2022.</text:p>
              </text:list-item>
              <text:list-item text:style-override="id1-3-2-2-8-2-4">
                <text:number>4.</text:number>
                <text:p text:style-name="al">Deze verordening wordt aangehaald als “Marktgeldverordening Gemeente Zwijndrecht 2022”.</text:p>
              </text:list-item>
            </text:list>
            <text:p text:style-name="al"/>
          </text:section>
        </text:section>
        <text:section text:name="regeling-sluiting_id1-3-2-3" text:style-name="regeling-sluiting">
          <text:section text:name="ondertekening_id1-3-2-3-1">
            <text:p><text:span text:style-name="functie">Vastgesteld in de openbare vergadering van 9 november 2021.</text:span></text:p>
            <text:p><text:span text:style-name="functie"/></text:p>
            <text:p><text:span text:style-name="functie">De griffier, De voorzitter,</text:span></text:p>
            <text:p><text:span text:style-name="functie"/></text:p>
            <text:p><text:span text:style-name="functie"/></text:p>
            <text:p><text:span text:style-name="functie">I. Odinot, W.H.J.M. van der Loo</text:span></text:p>
            <text:p><text:span text:style-name="functie"/></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420423</text:span><text:line-break/><text:date style:data-style-name="dag" text:fixed="true" text:date-value="2021-11-23"/><text:line-break/><text:date style:data-style-name="jaar" text:fixed="true" text:date-value="2021-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0423</text:span><text:date style:data-style-name="nicedate" text:fixed="true" text:date-value="2021-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0423</text:span><text:date style:data-style-name="nicedate" text:fixed="true" text:date-value="2021-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6/xml/MC-DRP-Verordeningen-Web-CB.xml</meta:user-defined>
    <meta:user-defined meta:name="OVERHEID.Gemeente/DC.creator">Zwijndrecht</meta:user-defined>
    <meta:user-defined meta:name="OVERHEID.Informatietype/DC.type">officiële publicatie</meta:user-defined>
    <meta:user-defined meta:name="OVERHEIDop.Rubriek/DC.type">algemeen verbindend voorschrift (verordening)</meta:user-defined>
    <meta:user-defined meta:name="OVERHEID.Gemeente/OVERHEID.authority">Zwijndrecht</meta:user-defined>
    <meta:user-defined meta:name="OVERHEID.Gemeente/DCTERMS.publisher">Zwijndrecht</meta:user-defined>
    <meta:user-defined meta:name="OVERHEID.TaxonomieBeleidsagendaDecentraal/OVERHEID.category">Financiën | Organisatie en beleid</meta:user-defined>
    <meta:user-defined meta:name="DC.source">artikel 229 van de Gemeentewet]|[1.0:c:BWBR0005416&amp;artikel=229&amp;g=2021-07-10</meta:user-defined>
    <meta:user-defined meta:name="DCTERMS.alternative">Marktgeldverordening Gemeente Zwijndrecht 2022</meta:user-defined>
    <dc:language>nl</dc:language>
    <meta:user-defined meta:name="OVERHEIDop.locatietype/OVERHEIDop.gebiedsmarkering">Gemeente</meta:user-defined>
    <meta:user-defined meta:name="DC.title">Verordening op de heffing en invordering van Marktgeld Gemeente Zwijndrecht 2022</meta:user-defined>
    <meta:user-defined meta:name="DCTERMS.W3CDTF/DCTERMS.available">2021-11-23</meta:user-defined>
    <meta:user-defined meta:name="DCTERMS.W3CDTF/OVERHEIDop.jaargang">2021</meta:user-defined>
    <meta:user-defined meta:name="OVERHEIDop.publicationIssue">420423</meta:user-defined>
    <meta:user-defined meta:name="OVERHEIDop.betreftRegeling">CVDR664752_1</meta:user-defined>
    <meta:user-defined meta:name="xs:date/OVERHEIDop.startdatum">2022-01-01</meta:user-defined>
    <meta:user-defined meta:name="OVERHEIDop.GmbID/DC.identifier">gmb-2021-420423</meta:user-defined>
    <meta:user-defined meta:name="OVERHEIDop.versieInformatie"/>
  </office:meta>
</office:document-meta>
</file>