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e Boelelaan 1117 1081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Boelelaan 1117 1081HV Amsterdam</text:p>
            <text:p text:style-name="common-al">Omschrijving: voor het kappen van twee bomen staande in de tuin</text:p>
            <text:p text:style-name="common-al">Datum ontvangst: 11-10-2021</text:p>
            <text:p text:style-name="common-al">Zaaknummer: Z2021-Z006669</text:p>
            <text:p text:style-name="common-al">OLO nummer: 642662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41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1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1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Z006669</meta:user-defined>
    <meta:user-defined meta:name="DCTERMS.abstract">het kappen van 2 bomen in de tuin</meta:user-defined>
    <dc:language>nl</dc:language>
    <meta:user-defined meta:name="OVERHEIDop.locatietype/OVERHEIDop.gebiedsmarkering">Punt</meta:user-defined>
    <meta:user-defined meta:name="DC.title">Aanvraag omgevingsvergunning vellen van een houtopstand (kap) De Boelelaan 1117 1081HV Amsterda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419</meta:user-defined>
    <meta:user-defined meta:name="OVERHEIDop.GmbID/DC.identifier">gmb-2021-420419</meta:user-defined>
    <meta:user-defined meta:name="OVERHEIDop.versieInformatie"/>
  </office:meta>
</office:document-meta>
</file>