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mbtshalve wijziging omgevingsvergunning (Milieu): Wijnbossenweg 3, Vlagtwedde, actualisati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Gedurende de periode dat het ontwerpbesluit ter inzage ligt, kunt u beroep instellen bij de </text:p>
            <text:p text:style-name="common-al">Rechtbank Noord-Nederland. Als onverwijlde spoed dit vereist, kan ook een verzoek om voorlopige voorziening worden ingediend bij de voorzieningenrechter van de Rechtbank Noord-Nederland (Postbus 150, 9700 AD Groning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4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ambtshalve wijziging omgevingsvergunning (Milieu): Wijnbossenweg 3, Vlagtwedde, actualisatie omgevingsvergunning</meta:user-defined>
    <meta:user-defined meta:name="DCTERMS.W3CDTF/DCTERMS.available">2021-11-23</meta:user-defined>
    <meta:user-defined meta:name="DCTERMS.W3CDTF/OVERHEIDop.jaargang">2021</meta:user-defined>
    <meta:user-defined meta:name="OVERHEIDop.publicationIssue">420411</meta:user-defined>
    <meta:user-defined meta:name="OVERHEIDop.GmbID/DC.identifier">gmb-2021-420411</meta:user-defined>
    <meta:user-defined meta:name="OVERHEIDop.versieInformatie"/>
  </office:meta>
</office:document-meta>
</file>