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204361 - Burgemeester Blessinglaan 7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realiseren overkapping in de achtertuin en garage aan de rechterzijgevel van het woonhuis</text:p>
            <text:p text:style-name="common-al">Locatie : Burgemeester Blessinglaan 7 te Ewijk</text:p>
            <text:p text:style-name="common-al">Datum besluit : 19 november 2021</text:p>
            <text:p text:style-name="common-al">Datum verzending : 19 november 2021</text:p>
            <text:p text:style-name="common-al">Zaaknummer ODRN: W.Z21.10528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040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Rubriek/DC.type">andere vergunning</meta:user-defined>
    <meta:user-defined meta:name="DCTERMS.abstract">Bouw activiteiten</meta:user-defined>
    <dc:language>nl</dc:language>
    <meta:user-defined meta:name="OVERHEIDop.locatietype/OVERHEIDop.gebiedsmarkering">Adres</meta:user-defined>
    <meta:user-defined meta:name="DC.title">Gemeente Beuningen – omgevingsvergunning niet vergunningplichtig – OLO 6204361 - Burgemeester Blessinglaan 7 te Ewijk</meta:user-defined>
    <meta:user-defined meta:name="DCTERMS.W3CDTF/DCTERMS.available">2021-11-23</meta:user-defined>
    <meta:user-defined meta:name="DCTERMS.W3CDTF/OVERHEIDop.jaargang">2021</meta:user-defined>
    <meta:user-defined meta:name="OVERHEIDop.publicationIssue">420403</meta:user-defined>
    <meta:user-defined meta:name="OVERHEIDop.GmbID/DC.identifier">gmb-2021-420403</meta:user-defined>
    <meta:user-defined meta:name="OVERHEIDop.versieInformatie"/>
  </office:meta>
</office:document-meta>
</file>