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L07404]  Kavel 48 Spijkvoorderen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49</text:p>
            <text:p text:style-name="common-al">Ingekomen: 16-11-2021</text:p>
            <text:p text:style-name="common-al">Locatie: [DVT00L07404] Kavel 48 Spijkvoorderenk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40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3049</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VT00L07404]  Kavel 48 Spijkvoorderenk  Deventer</meta:user-defined>
    <meta:user-defined meta:name="DCTERMS.W3CDTF/DCTERMS.available">2021-11-23</meta:user-defined>
    <meta:user-defined meta:name="DCTERMS.W3CDTF/OVERHEIDop.jaargang">2021</meta:user-defined>
    <meta:user-defined meta:name="OVERHEIDop.publicationIssue">420402</meta:user-defined>
    <meta:user-defined meta:name="OVERHEIDop.GmbID/DC.identifier">gmb-2021-420402</meta:user-defined>
    <meta:user-defined meta:name="OVERHEIDop.versieInformatie"/>
  </office:meta>
</office:document-meta>
</file>