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67173 - Sectie L Perceel 1536 Nabij Kloosterstraat en Gooiseweg te Groe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31 woningen plan de Tichel Groesbeek</text:p>
            <text:p text:style-name="common-al">Locatie : Sectie L Perceel 1536 Nabij Kloosterstraat en Gooiseweg te Groesbeek </text:p>
            <text:p text:style-name="common-al">Datum besluit : 18 november 2021</text:p>
            <text:p text:style-name="common-al">Datum verzending : 18 november 2021</text:p>
            <text:p text:style-name="common-al">Zaaknummer ODRN: W.Z21.10589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039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9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9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L Perceel 1536 Nabij Kloosterstraat Gooiseweg te Groesbeek</meta:user-defined>
    <dc:language>nl</dc:language>
    <meta:user-defined meta:name="OVERHEIDop.locatietype/OVERHEIDop.gebiedsmarkering">Punt</meta:user-defined>
    <meta:user-defined meta:name="DC.title">Gemeente Berg en Dal – verleende omgevingsvergunning - OLO 6267173 - Sectie L Perceel 1536 Nabij Kloosterstraat en Gooiseweg te Groesbeek</meta:user-defined>
    <meta:user-defined meta:name="DCTERMS.W3CDTF/DCTERMS.available">2021-11-23</meta:user-defined>
    <meta:user-defined meta:name="DCTERMS.W3CDTF/OVERHEIDop.jaargang">2021</meta:user-defined>
    <meta:user-defined meta:name="OVERHEIDop.publicationIssue">420395</meta:user-defined>
    <meta:user-defined meta:name="OVERHEIDop.GmbID/DC.identifier">gmb-2021-420395</meta:user-defined>
    <meta:user-defined meta:name="OVERHEIDop.versieInformatie"/>
  </office:meta>
</office:document-meta>
</file>