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op de kansspelen een loterijvergunning verleend:</text:p>
            <text:list text:style-name="id1-3-2-1-1-2">
              <text:list-item text:style-override="id1-3-2-1-1-2-1">
                <text:number>•</text:number>
                <text:p text:style-name="al">RKSV Achilles Reek, Nieuwjaarsloterij op 8 januari 2022, clubgebouw van RKSV Achilles Reek, Mgr. Suijsstraat 35, 5375 AE Reek (verzonden 18-11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last-al">Nadere informatie kunt u verkrijgen bij de afdeling Ruimte, team Vergunningen, toezicht en handhaving van het gemeentehuis, tel. 0486-45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203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389</meta:user-defined>
    <meta:user-defined meta:name="OVERHEIDop.GmbID/DC.identifier">gmb-2021-420389</meta:user-defined>
    <meta:user-defined meta:name="OVERHEIDop.versieInformatie"/>
  </office:meta>
</office:document-meta>
</file>