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spar - F. van Blankenheymstraat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. van Blankenheymstraat 40, kappen van 1 spar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38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151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1 spar - F. van Blankenheymstraat 40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388</meta:user-defined>
    <meta:user-defined meta:name="OVERHEIDop.GmbID/DC.identifier">gmb-2021-420388</meta:user-defined>
    <meta:user-defined meta:name="OVERHEIDop.versieInformatie"/>
  </office:meta>
</office:document-meta>
</file>