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Walramplein 28, 6301DD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8 november 2021 een besluit genomen op de aanvraag met zaaknummer 2021-023310 voor een aanvraag beschikking op locatie Walramplein 28, 6301DD Valkenburg. De vergunning is verleend. Het besluit betreft plaatsen van een winterserre op het terras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8">
              <text:list-item text:style-override="id1-3-2-1-1-8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8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8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8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20387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387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387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Walramplein 28, 6301DD Valkenburg</meta:user-defined>
    <dc:language>nl</dc:language>
    <meta:user-defined meta:name="OVERHEIDop.locatietype/OVERHEIDop.gebiedsmarkering">Punt</meta:user-defined>
    <meta:user-defined meta:name="DC.title">Kennisgeving besluit op aanvraag beschikking, Walramplein 28, 6301DD Valkenburg</meta:user-defined>
    <meta:user-defined meta:name="DCTERMS.W3CDTF/DCTERMS.available">2021-11-23</meta:user-defined>
    <meta:user-defined meta:name="DCTERMS.W3CDTF/OVERHEIDop.jaargang">2021</meta:user-defined>
    <meta:user-defined meta:name="OVERHEIDop.publicationIssue">420387</meta:user-defined>
    <meta:user-defined meta:name="OVERHEIDop.GmbID/DC.identifier">gmb-2021-420387</meta:user-defined>
    <meta:user-defined meta:name="OVERHEIDop.versieInformatie"/>
  </office:meta>
</office:document-meta>
</file>