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hardloopwedstrijd, in het belang van de verkeersveiligheid, een tijdelijke verkeersmaatregel is genomen voor het instellen van een parkeerverbod:</text:p>
            <text:p text:style-name="common-al"/>
            <text:p text:style-name="tussenkopcur">Locatie : één zijde van de Bergweg te Asten vanaf huisnummer 29 tot en met </text:p>
            <text:p text:style-name="tussenkopcur">  huisnummer 61a.</text:p>
            <text:p text:style-name="tussenkopcur">Datum : 9 januari 2021 van 09.00 uur tot 17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038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3.12/xml/MC-DRP-OverigeWegverkeer-Web-ZM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Verkeer | Organisatie en beleid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DCTERMS.alternative"> -  - bergweg Asten</meta:user-defined>
    <meta:user-defined meta:name="OVERHEIDop.verkeersbordcode">E1</meta:user-defined>
    <dc:language>nl</dc:language>
    <meta:user-defined meta:name="OVERHEIDop.locatietype/OVERHEIDop.gebiedsmarkering">Weg</meta:user-defined>
    <meta:user-defined meta:name="DC.title">Tijdelijke verkeersmaatregel tijdens het organiseren van een hardloopwedstrij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20385</meta:user-defined>
    <meta:user-defined meta:name="OVERHEIDop.GmbID/DC.identifier">gmb-2021-420385</meta:user-defined>
    <meta:user-defined meta:name="OVERHEIDop.versieInformatie"/>
  </office:meta>
</office:document-meta>
</file>