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Alcoholwetvergunning - bijschrijvingen en uitschrijvingen leidinggevenden Vomar Maarssenbroek, Zwanenkamp 302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november 2021</text:p>
            <text:p text:style-name="common-al">Dossiernummer: 2021-00254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038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8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8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wanenkamp 302, 3607SG Maarssen</meta:user-defined>
    <dc:language>nl</dc:language>
    <meta:user-defined meta:name="OVERHEIDop.locatietype/OVERHEIDop.gebiedsmarkering">Punt</meta:user-defined>
    <meta:user-defined meta:name="DC.title">Gemeente Stichtse Vecht - Alcoholwetvergunning - bijschrijvingen en uitschrijvingen leidinggevenden Vomar Maarssenbroek, Zwanenkamp 302 Maarss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381</meta:user-defined>
    <meta:user-defined meta:name="OVERHEIDop.GmbID/DC.identifier">gmb-2021-420381</meta:user-defined>
    <meta:user-defined meta:name="OVERHEIDop.versieInformatie"/>
  </office:meta>
</office:document-meta>
</file>