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astrichter Brugstraat 1 te Maastricht. Verkoopvergunning consumentenvuur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2021-208046</text:p>
            <text:p text:style-name="common-al">Maastrichter Brugstraat 1 te Maastricht</text:p>
            <text:p text:style-name="common-al">een verkoopvergunning consumentenvuurwerk</text:p>
            <text:p text:style-name="common-al"/>
            <text:p text:style-name="common-al"/>
            <text:p text:style-name="common-al">Burgemeester en wethouders van Maastricht maken bekend dat een vergunning, zoals bedoeld in artikel 2.6.2 lid 1 van de Algemene Plaatselijke Verordening Maastricht (APV), is verleend voor het ter beschikking stellen en voor het ter beschikking stellen aanwezig houden van consumentenvuurwerk op het adres Maastrichter Brugstraat 1, 6211 ES Maastricht. De vergunning is op 18 november 2021 verzonden aan de aanvrager.</text:p>
            <text:p text:style-name="common-al"/>
            <text:p text:style-name="common-al">
            <text:span text:style-name="nadrukvet">Inzien vergunning</text:span>
          </text:p>
            <text:p text:style-name="common-al">Voor het inzien van de vergunning kan contact worden opgenomen met de balie Vergunningen via telefoonnummer 14 043.</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text:p>
            <text:p text:style-name="common-al"/>
            <text:list text:style-name="id1-3-2-1-1-15">
              <text:list-item text:style-override="id1-3-2-1-1-15-1">
                <text:number>1.</text:number>
                <text:p text:style-name="al">de naam en het adres van de indiener; </text:p>
              </text:list-item>
              <text:list-item text:style-override="id1-3-2-1-1-15-2">
                <text:number>2.</text:number>
                <text:p text:style-name="al">de dagtekening;</text:p>
              </text:list-item>
              <text:list-item text:style-override="id1-3-2-1-1-15-3">
                <text:number>3.</text:number>
                <text:p text:style-name="al">een omschrijving van het besluit (inclusief het registratienummer van het besluit) waartegen het bezwaar is gericht;</text:p>
              </text:list-item>
              <text:list-item text:style-override="id1-3-2-1-1-15-4">
                <text:number>4.</text:number>
                <text:p text:style-name="al">de gronden van het bezwaar.</text:p>
                <text:p text:style-name="al"/>
              </text:list-item>
            </text:list>
            <text:p text:style-name="common-al">Vermeld in het bezwaarschrift tevens telefoonnummer en (indien mogelijk) e-mailadres.</text:p>
            <text:p text:style-name="common-al">Als een bezwaarschrift per post wordt ingediend, moet dit gebeuren door toezending aan burgemeester en wethouders van de gemeente Maastricht, Postbus 1992, 6201 BZ Maastricht. Ten slotte bestaat de mogelijkheid een bezwaarschrift digitaal in te dienen via <text:a xlink:href="http://www.gemeentemaastricht.nl" xlink:type="simple">www.gemeentemaastricht.nl</text:a>. Hiervoor is een elektronische handtekening (DigiD) vereist.</text:p>
            <text:p text:style-name="last-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is het mogelijk een verzoekschrift digitaal in te dienen via <text:span text:style-name="nadrukondlijn">http://loket.rechtspraak.nl/bestuursrecht</text:span>. Voor het indienen van een verzoekschrift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037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7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7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aastrichter Brugstraat 1 te Maastricht. Verkoopvergunning consumentenvuurwerk</meta:user-defined>
    <meta:user-defined meta:name="DCTERMS.W3CDTF/DCTERMS.available">2021-11-23</meta:user-defined>
    <meta:user-defined meta:name="DCTERMS.W3CDTF/OVERHEIDop.jaargang">2021</meta:user-defined>
    <meta:user-defined meta:name="OVERHEIDop.publicationIssue">420376</meta:user-defined>
    <meta:user-defined meta:name="OVERHEIDop.GmbID/DC.identifier">gmb-2021-420376</meta:user-defined>
    <meta:user-defined meta:name="OVERHEIDop.versieInformatie"/>
  </office:meta>
</office:document-meta>
</file>