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orpsstraat Nootdorp</text:p>
      <text:section text:name="zakelijke-mededeling_id1-3-2" text:style-name="zakelijke-mededeling">
        <text:section text:name="zakelijke-mededeling-tekst_id1-3-2-1" text:style-name="zakelijke-mededeling-tekst">
          <text:section text:name="tekst_id1-3-2-1-1" text:style-name="tekst">
            <text:p text:style-name="common-al">De gemeente Pijnacker-Nootdorp heeft een (anterieure) overeenkomst gesloten in de zin van artikel 6.12 Wet ruimtelijke ordening voor een ontwikkeling aan de Dorpsstraat te Nootdorp. Deze overeenkomst is gesloten om een bouwplan dat voorziet in een appartementencomplex met toebehoren, mogelijk te maken. Het betreft een bouwplan op de percelen kadastraal bekend gemeente Nootdorp, sectie C, nummer 2889 en nummer 2102.</text:p>
            <text:p text:style-name="common-al">De gemeente wenst publiekrechtelijk mee te werken aan de planontwikkeling op bovengenoemde percelen en heeft de wijziging opgenomen in het 'Verzamelplan 2020/2021'. Tevens wordt medewerking verleend met gebruikmaking van een ontheffing als bedoeld in artikel 2.12, lid 1 onder a, sub 2, Wet algemene bepalingen omgevingsrecht. </text:p>
            <text:p text:style-name="common-al">Voor deze medewerking zal de eigenaar van bovengenoemde percelen een exploitatiebijdrage betalen. </text:p>
            <text:p text:style-name="common-al">Een zakelijke beschrijving van de overeenkomst kunt u gedurende zes weken opvragen via het secretariaat van het team Grondzaken van de afdeling Ontwikkeling, via telefoonnummer 14 015. U krijgt de zakelijke beschrijving dan per post of digitaal toegestuurd.</text:p>
            <text:p text:style-name="common-al">Het is niet mogelijk om tegen bovenvermelde overeenkomst zienswijzen, bezwaar of beroep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03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Dorpsstraat Nootdorp</meta:user-defined>
    <meta:user-defined meta:name="DCTERMS.W3CDTF/DCTERMS.available">2021-11-23</meta:user-defined>
    <meta:user-defined meta:name="DCTERMS.W3CDTF/OVERHEIDop.jaargang">2021</meta:user-defined>
    <meta:user-defined meta:name="OVERHEIDop.publicationIssue">420374</meta:user-defined>
    <meta:user-defined meta:name="OVERHEIDop.GmbID/DC.identifier">gmb-2021-420374</meta:user-defined>
    <meta:user-defined meta:name="OVERHEIDop.versieInformatie"/>
  </office:meta>
</office:document-meta>
</file>