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2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34267</text:p>
            <text:p text:style-name="al">gelet op artikel 228a van de Gemeentewet;</text:p>
            <text:p text:style-name="al">gezien het advies van de commissie Mens en Samenleving van 26 oktober 2021;</text:p>
            <text:p text:style-name="al">besluit vast te stellen de  Verordening op de heffing en invordering van rioolheffing 2022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verbruiksperiode: de periode waarop de afrekening van het waterbedrijf betrekking heeft;</text:p>
              </text:list-item>
              <text:list-item text:style-override="id1-3-2-2-2-3-3">
                <text:number>•</text:number>
                <text:p text:style-name="al">water: huishoudelijk afvalwater, bedrijfsafvalwater, hemelwater, grondwater of oppervlaktewater.</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4-4">
                <text:number>3.</text:number>
                <text:p text:style-name="al">Voor het gebruikersdeel wordt: </text:p>
                <text:list text:style-name="id1-3-2-2-4-4-3">
                  <text:list-item text:style-override="id1-3-2-2-4-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4-4-3-2">
                    <text:number>b.</text:number>
                    <text:p text:style-name="al">gebruik door een persoon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 persoon die dat perceel ter beschikking heeft gesteld.</text:p>
                  </text:list-item>
                </text:list>
              </text:list-item>
              <text:list-item text:style-override="id1-3-2-2-4-5">
                <text:number>4.</text:number>
                <text:p text:style-name="al">De belasting als bedoeld in het eerste lid, letter a, wordt indien het perceel een woonschip of -ark is, geheven van de gebruiker. </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di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als bedoeld in artikel 3, eerste lid, letter a  wordt geheven naar een vast bedrag per perceel. </text:p>
              </text:list-item>
              <text:list-item text:style-override="id1-3-2-2-6-3">
                <text:number>2.</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list-item>
              <text:list-item text:style-override="id1-3-2-2-6-4">
                <text:number>3.</text:number>
                <text:p text:style-name="al">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 </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aantoonbaar niet als afval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 </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
                <text:number>1.</text:number>
                <text:p text:style-name="al">Het eigenarendeel bedraagt per perceel 228,32 EUR per jaar.</text:p>
              </text:list-item>
              <text:list-item text:style-override="id1-3-2-2-9-3">
                <text:number>2.</text:number>
                <text:p text:style-name="al">Het gebruikersdeel bedraagt, na toepassing van artikel 5 tweede en derde lid, voor elke volle eenheid van één kubieke meter water:</text:p>
                <text:list text:style-name="id1-3-2-2-9-3-3">
                  <text:list-item text:style-override="id1-3-2-2-9-3-3-1">
                    <text:number>a.</text:number>
                    <text:p text:style-name="al">1,74 EUR per eenheid van 0 tot en met 50.000 kubieke meter water;</text:p>
                  </text:list-item>
                  <text:list-item text:style-override="id1-3-2-2-9-3-3-2">
                    <text:number>b.</text:number>
                    <text:p text:style-name="al">1,67 EUR per eenheid van 50.001 tot en met 100.000 kubieke meter water;</text:p>
                  </text:list-item>
                  <text:list-item text:style-override="id1-3-2-2-9-3-3-3">
                    <text:number>c.</text:number>
                    <text:p text:style-name="al">1,55 EUR per eenheid van 100.001 tot en met 150.000 kubieke meter water;</text:p>
                  </text:list-item>
                  <text:list-item text:style-override="id1-3-2-2-9-3-3-4">
                    <text:number>d.</text:number>
                    <text:p text:style-name="al">1,40 EUR per eenheid boven de 150.000 kubieke meter water.</text:p>
                  </text:list-item>
                </text:list>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text:span text:style-name="artikel_kop_nr"/>  Artikel 11 Nadere regels met betrekking tot heffing en invordering</text:p>
            <text:p text:style-name="al">Het bestuur van de Belastingsamenwerking gemeenten en hoogheemraadschap Utrecht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paald op basis van schatting, door vergelijking van soort bedrijf en aantal medewerkers, met bekend zijnde verbruiksgegevens.</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1' vastgesteld bij raadsbesluit van 3 december 2021 (Gemeenteblad van Utrecht 2020, nr. 323517)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
                <text:p text:style-name="al">1. Deze verordening treedt in werking met ingang van 1 januari 2022.</text:p>
              </text:list-item>
              <text:list-item text:style-override="id1-3-2-2-15-3">
                <text:number/>
                <text:p text:style-name="al">2. De datum van ingang van de heffing is 1 januari 2022.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gemeente Utrecht 2022'.</text:p>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3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bstract">Jaarlijkse actualisatie Verordening Rioolheffing</meta:user-defined>
    <meta:user-defined meta:name="DCTERMS.alternative">Verordening Rioolheffing gemeente Utrecht 2022</meta:user-defined>
    <dc:language>nl</dc:language>
    <meta:user-defined meta:name="OVERHEIDop.locatietype/OVERHEIDop.gebiedsmarkering">Gemeente</meta:user-defined>
    <meta:user-defined meta:name="DC.title">Verordening op de heffing en invordering van rioolheffing 2022 gemeente Utrecht</meta:user-defined>
    <meta:user-defined meta:name="DCTERMS.W3CDTF/DCTERMS.available">2021-11-23</meta:user-defined>
    <meta:user-defined meta:name="DCTERMS.W3CDTF/OVERHEIDop.jaargang">2021</meta:user-defined>
    <meta:user-defined meta:name="OVERHEIDop.publicationIssue">420371</meta:user-defined>
    <meta:user-defined meta:name="OVERHEIDop.betreftRegeling">CVDR664747_1</meta:user-defined>
    <meta:user-defined meta:name="xs:date/OVERHEIDop.startdatum">2022-01-01</meta:user-defined>
    <meta:user-defined meta:name="OVERHEIDop.GmbID/DC.identifier">gmb-2021-420371</meta:user-defined>
    <meta:user-defined meta:name="OVERHEIDop.versieInformatie"/>
  </office:meta>
</office:document-meta>
</file>