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351131 - Waldgraaf 12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andelen in strijd met regels ruimtelijke ordening voor het tijdelijk plaatsen van een woonunit</text:p>
            <text:p text:style-name="common-al">Locatie : Waldgraaf 12 te Groesbeek</text:p>
            <text:p text:style-name="common-al">Datum besluit : 18 november 2021</text:p>
            <text:p text:style-name="common-al">Zaaknummer ODRN: W.Z21.106990.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0366</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66</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66</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ngingsbesluit omgevingsvergunning – OLO 6351131 - Waldgraaf 12 te Groesbeek</meta:user-defined>
    <meta:user-defined meta:name="DCTERMS.W3CDTF/DCTERMS.available">2021-11-23</meta:user-defined>
    <meta:user-defined meta:name="DCTERMS.W3CDTF/OVERHEIDop.jaargang">2021</meta:user-defined>
    <meta:user-defined meta:name="OVERHEIDop.publicationIssue">420366</meta:user-defined>
    <meta:user-defined meta:name="OVERHEIDop.GmbID/DC.identifier">gmb-2021-420366</meta:user-defined>
    <meta:user-defined meta:name="OVERHEIDop.versieInformatie"/>
  </office:meta>
</office:document-meta>
</file>