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, meldingen activiteitenbesluit, Wet milieubeheer - hebben van een bestaand bedrijf - Koedijkerweg 1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Wet milieubeheer, Melding activiteitenbesluit, Koedijkerweg 12A, hebben van een bestaand bedrijf, 30-09-2021.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3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MLD-2021-4542</meta:user-defined>
    <dc:language>nl</dc:language>
    <meta:user-defined meta:name="OVERHEIDop.locatietype/OVERHEIDop.gebiedsmarkering">Adres</meta:user-defined>
    <meta:user-defined meta:name="DC.title">Gemeente Amersfoort, Randenbroek/Schuilenburg/Buitengebied-Oost, meldingen activiteitenbesluit, Wet milieubeheer - hebben van een bestaand bedrijf - Koedijkerweg 12A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360</meta:user-defined>
    <meta:user-defined meta:name="OVERHEIDop.GmbID/DC.identifier">gmb-2021-420360</meta:user-defined>
    <meta:user-defined meta:name="OVERHEIDop.versieInformatie"/>
  </office:meta>
</office:document-meta>
</file>