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denhof 85, 1106 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ldenhof 85, 1106 EC Amsterdam</text:p>
            <text:p text:style-name="common-al">Omschrijving: het plaatsen van een dakkapel op het voordakvlak van de woning</text:p>
            <text:p text:style-name="common-al">Datum ontvangst: 12-11-2021</text:p>
            <text:p text:style-name="common-al">Zaaknummer: Z2021-ZO002452</text:p>
            <text:p text:style-name="common-al">OLO nummer: 65142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35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5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5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452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Aanvraag omgevingsvergunning Maldenhof 85, 1106 EC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354</meta:user-defined>
    <meta:user-defined meta:name="OVERHEIDop.GmbID/DC.identifier">gmb-2021-420354</meta:user-defined>
    <meta:user-defined meta:name="OVERHEIDop.versieInformatie"/>
  </office:meta>
</office:document-meta>
</file>