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/Buitengebied-Oost - aanvraag omgevingsvergunning - intern verbouwen van het appartement en het plaatsen van een dakkapel - Beethovenweg 31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Beethovenweg 31C, intern verbouwen van het appartement en het plaatsen van een dakkapel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34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43</meta:user-defined>
    <dc:language>nl</dc:language>
    <meta:user-defined meta:name="OVERHEIDop.locatietype/OVERHEIDop.gebiedsmarkering">Adres</meta:user-defined>
    <meta:user-defined meta:name="DC.title">Gemeente Amersfoort, Randenbroek/Schuilenburg/Buitengebied-Oost - aanvraag omgevingsvergunning - intern verbouwen van het appartement en het plaatsen van een dakkapel - Beethovenweg 31C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341</meta:user-defined>
    <meta:user-defined meta:name="OVERHEIDop.GmbID/DC.identifier">gmb-2021-420341</meta:user-defined>
    <meta:user-defined meta:name="OVERHEIDop.versieInformatie"/>
  </office:meta>
</office:document-meta>
</file>