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5412) Arentsburghlaan 23 Voorburg vergroten van de woning door middel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033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3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3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5412) Arentsburghlaan 23 Voorburg vergroten van de woning door middel van een aanbouw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337</meta:user-defined>
    <meta:user-defined meta:name="OVERHEIDop.GmbID/DC.identifier">gmb-2021-420337</meta:user-defined>
    <meta:user-defined meta:name="OVERHEIDop.versieInformatie"/>
  </office:meta>
</office:document-meta>
</file>