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veen 14 Haren, 9751 HW Groningen – vellen 1 boom (eik op erf) (ontvangstdatum 15-11-2021, dossiernummer 202177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33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3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3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esterveen 14 Haren, 9751 HW Groningen – vellen 1 boom (eik op erf) (ontvangstdatum 15-11-2021, dossiernummer 202177616)</meta:user-defined>
    <meta:user-defined meta:name="DCTERMS.W3CDTF/DCTERMS.available">2021-11-23</meta:user-defined>
    <meta:user-defined meta:name="DCTERMS.W3CDTF/OVERHEIDop.jaargang">2021</meta:user-defined>
    <meta:user-defined meta:name="OVERHEIDop.publicationIssue">420336</meta:user-defined>
    <meta:user-defined meta:name="OVERHEIDop.GmbID/DC.identifier">gmb-2021-420336</meta:user-defined>
    <meta:user-defined meta:name="OVERHEIDop.versieInformatie"/>
  </office:meta>
</office:document-meta>
</file>