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e Drift 32 Haren, 9752 LH Groningen – plaatsen dakkapel (ontvangstdatum 09-11-2021, dossiernummer 2021775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32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2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2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esterse Drift 32 Haren, 9752 LH Groningen – plaatsen dakkapel (ontvangstdatum 09-11-2021, dossiernummer 202177516)</meta:user-defined>
    <meta:user-defined meta:name="DCTERMS.W3CDTF/DCTERMS.available">2021-11-23</meta:user-defined>
    <meta:user-defined meta:name="DCTERMS.W3CDTF/OVERHEIDop.jaargang">2021</meta:user-defined>
    <meta:user-defined meta:name="OVERHEIDop.publicationIssue">420325</meta:user-defined>
    <meta:user-defined meta:name="OVERHEIDop.GmbID/DC.identifier">gmb-2021-420325</meta:user-defined>
    <meta:user-defined meta:name="OVERHEIDop.versieInformatie"/>
  </office:meta>
</office:document-meta>
</file>