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College van Burgemeester en Wethouders te Woensdrecht.</text:p>
            <text:p text:style-name="al">Gelet op artikel 15, lid 1, onder a en b Archiefwet 1995, artikel 10 van het Archiefbesluit 1995 en het advies van de archivaris van het West-Brabants Archief.</text:p>
            <text:p text:style-name="al"/>
            <text:p text:style-name="al">Besluit:</text:p>
            <text:p text:style-name="al"/>
            <text:p text:style-name="al">Tot de volgende beperkingen aan de openbaarheid van onder vermelde inventarisnummers van het archiefblok "Bestuursarchief gemeente Woensdrecht 1997-200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eerbiediging van de persoonlijke levenssfeer zijn de inventarisnummers, genoemd in de eerste kolom beperkt openbaar tot 1 januari van het jaar, genoemd in de tweede kolom.</text:p>
            <text:p text:style-name="al"/>
            <text:section text:name="table_id1-3-2-2-1-4" text:style-name="table">
              <text:p text:style-name="table_top"/>
              <table:table table:style-name="tgroup">
                <table:table-column table:style-name="id1-3-2-2-1-4-1-1"/>
                <table:table-column table:style-name="id1-3-2-2-1-4-1-2"/>
                <table:table-header-rows>
                  <table:table-row table:style-name="row">
                    <table:table-cell table:style-name="thead_entry" table:number-rows-spanned="1" table:number-columns-spanned="1">
                      <text:p text:style-name="table_al">Inventarisnummers:</text:p>
                    </table:table-cell>
                    <table:table-cell table:style-name="thead_entry" table:number-rows-spanned="1" table:number-columns-spanned="1">
                      <text:p text:style-name="table_al">Beperkt openbaar tot 1 januari:</text:p>
                    </table:table-cell>
                  </table:table-row>
                </table:table-header-rows>
                <table:table-row table:style-name="row">
                  <table:table-cell table:style-name="entry" table:number-rows-spanned="1" table:number-columns-spanned="1">
                    <text:p text:style-name="table_al">1037</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2293</text:p>
                  </table:table-cell>
                  <table:table-cell table:style-name="entry" table:number-rows-spanned="1" table:number-columns-spanned="1">
                    <text:p text:style-name="table_al">2099</text:p>
                  </table:table-cell>
                </table:table-row>
                <table:table-row table:style-name="row">
                  <table:table-cell table:style-name="entry" table:number-rows-spanned="1" table:number-columns-spanned="1">
                    <text:p text:style-name="table_al">2306</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2104</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2106</text:p>
                  </table:table-cell>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2107</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Met het oog op het belang van de Staat of zijn bondgenoten zijn de inventarisnummers, genoemd in de eerste kolom beperkt openbaar tot 1 januari van het jaar, genoemd in de tweede kolom.</text:p>
            <text:p text:style-name="al">Inventarisnummers: Beperkt openbaar tot 1 januari:</text:p>
            <text:p text:style-name="al">Nvt. Nvt.</text:p>
            <text:p text:style-name="al">[en/of]</text:p>
          </text:section>
          <text:section text:name="artikel_id1-3-2-2-3"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is, tot openbaarwording, uitsluitend mogelijk na voorafgaande schriftelijke toestemming van de archivaris van het West Brabants Archief, die aan zijn toestemming voorwaarden kan verbinden.</text:p>
            <text:p text:style-name="al">Raadpleging of gebruik van de archiefbescheiden geborgen onder de inventarisnummers genoemd in artikel 2, is, tot openbaarwording, uitsluitend mogelijk na voorafgaande schriftelijke toestemming van het college van burgemeester en wethouders van de Gemeente Woensdrecht.</text:p>
          </text:section>
          <text:section text:name="artikel_id1-3-2-2-4"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archivaris van het West Brabants Archief, die aan zijn toestemming voorwaarden kan verbinden.</text:p>
          </text:section>
          <text:section text:name="artikel_id1-3-2-2-5" text:style-name="artikel">
            <text:p text:style-name="artikel_kop_titel"><text:span text:style-name="artikel_kop_label">Artikel</text:span> <text:span text:style-name="artikel_kop_nr">5</text:span> </text:p>
            <text:p text:style-name="al">Dit besluit treedt in werking op de eerste dag na de dag dat het wordt bekendgemaakt in het lokale weekblad 'de Woensdrechtse Bode'. Dit besluit wordt als bijlage gevoegd bij de Verklaring van Overbrenging van de in de aanhef van dit besluit genoemde archiefblok.</text:p>
            <text:p text:style-name="al"/>
          </text:section>
        </text:section>
        <text:section text:name="regeling-sluiting_id1-3-2-3" text:style-name="regeling-sluiting">
          <text:section text:name="ondertekening_id1-3-2-3-1">
            <text:p><text:span text:style-name="functie">Woensdrecht, 15 november 2021</text:span></text:p>
            <text:p><text:span text:style-name="functie">College van Burgemeester en Wethouders,</text:span></text:p>
            <text:p><text:span text:style-name="functie">Namens deze,</text:span></text:p>
            <text:p><text:span text:style-name="functie">A.P.E. Baart MBA, gemeentesecretaris</text:span></text:p>
            <text:p><text:span text:style-name="functie"/></text:p>
          </text:section>
        </text:section>
        <text:section text:name="bijlage_id1-3-2-4" text:style-name="bijlage">
          <text:p text:style-name="bijlage_top"/>
          <text:p text:style-name="hoofdstuk_kop"><text:span text:style-name="label"/> <text:span text:style-name="nr"/> </text:p>
          <text:p text:style-name="al">Belanghebbenden kunnen binnen 6 weken na bekendmaking van dit besluit een gedagtekend, gemotiveerd en ondertekend bezwaarschrift indienen bij het college van burgemeester en wethouders van de Woensdrecht, postbus 24, 4630 AA Hoogerheide.</text:p>
          <text:p text:style-name="al">Het maken van bezwaar schorst de werking van het besluit niet. Indien bezwaar is gemaakt kunnen belanghebbenden de voorzieningenrechter van de rechtbank Zeeland-West-Brabant, Postbus 90006, 4800 PA Breda, verzoeken een voorlopige voorziening te treffen, indien onverwijlde spoed, gelet op de betrokken belangen, dat vereist. Voor het in behandeling nemen van het verzoek wordt griffierecht gehev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032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2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Z2021.35867</meta:user-defined>
    <dc:language>nl</dc:language>
    <meta:user-defined meta:name="OVERHEIDop.locatietype/OVERHEIDop.gebiedsmarkering">Gemeente</meta:user-defined>
    <meta:user-defined meta:name="DC.title">Besluit beperking openbaarheid</meta:user-defined>
    <meta:user-defined meta:name="DCTERMS.W3CDTF/DCTERMS.available">2021-11-24</meta:user-defined>
    <meta:user-defined meta:name="DCTERMS.W3CDTF/OVERHEIDop.jaargang">2021</meta:user-defined>
    <meta:user-defined meta:name="OVERHEIDop.publicationIssue">420324</meta:user-defined>
    <meta:user-defined meta:name="OVERHEIDop.betreftRegeling">CVDR664744_1</meta:user-defined>
    <meta:user-defined meta:name="OVERHEIDop.GmbID/DC.identifier">gmb-2021-420324</meta:user-defined>
    <meta:user-defined meta:name="xs:date/OVERHEIDop.startdatum">2021-11-25</meta:user-defined>
    <meta:user-defined meta:name="OVERHEIDop.versieInformatie"/>
  </office:meta>
</office:document-meta>
</file>