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verwijderen van asbest (Kamperfoelie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0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F6284B-ED55-4FDF-9F49-CE64B38CDC13" xlink:type="simple">http://www.nijmegen.nl/vergunningpagina/?guid=6CF6284B-ED55-4FDF-9F49-CE64B38CDC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3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03.94 427903.04</meta:user-defined>
    <meta:user-defined meta:name="DC.title">Kamperfoeliestraat 60 te Nijmegen: verwijderen van asbest - meldingen - Melding ontvangen</meta:user-defined>
    <meta:user-defined meta:name="OVERHEID.PostcodeHuisnummer/OVERHEIDop.postcodeHuisnummer">6542LZ 60</meta:user-defined>
    <meta:user-defined meta:name="OVERHEIDop.straatnaam">Kamperfoeliestraat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32</meta:user-defined>
    <meta:user-defined meta:name="OVERHEIDop.GmbID/DC.identifier">gmb-2021-42032</meta:user-defined>
    <meta:user-defined meta:name="OVERHEIDop.versieInformatie"/>
  </office:meta>
</office:document-meta>
</file>