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A2325 nabij Grote Lijster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1 heeft de gemeente een aanvraag ontvangen voor het bouwen van een bijgebouw op locatie Kadastraal perceel A2325 nabij Grote Lijster 24 te Muiden. De aanvraag is geregistreerd onder zaaknummer HZ_WABO-21-21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31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1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1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Kadastraal perceel A2325 nabij Grote Lijster 24 te Muiden</meta:user-defined>
    <meta:user-defined meta:name="DCTERMS.W3CDTF/DCTERMS.available">2021-11-23</meta:user-defined>
    <meta:user-defined meta:name="DCTERMS.W3CDTF/OVERHEIDop.jaargang">2021</meta:user-defined>
    <meta:user-defined meta:name="OVERHEIDop.publicationIssue">420317</meta:user-defined>
    <meta:user-defined meta:name="OVERHEIDop.GmbID/DC.identifier">gmb-2021-420317</meta:user-defined>
    <meta:user-defined meta:name="OVERHEIDop.versieInformatie"/>
  </office:meta>
</office:document-meta>
</file>