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0218) Oosteinde 32 Voorburg kappen van dertien bomen, esdoorn, treurbeuk, es, berk, eik, prunus, linde en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het kappen van dertien bomen esdoorn, treurbeuk, es, berk, eik, prunus, linde, knotwilg. Herplant: Ja.</text:p>
            <text:p text:style-name="common-al">
            <text:span text:style-name="nadrukvet">Datum bekendmaking besluit: </text:span>19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031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1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1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0218) Oosteinde 32 Voorburg kappen van dertien bomen, esdoorn, treurbeuk, es, berk, eik, prunus, linde en knotwilg</meta:user-defined>
    <meta:user-defined meta:name="DCTERMS.W3CDTF/DCTERMS.available">2021-11-23</meta:user-defined>
    <meta:user-defined meta:name="DCTERMS.W3CDTF/OVERHEIDop.jaargang">2021</meta:user-defined>
    <meta:user-defined meta:name="OVERHEIDop.externeBijlage">omgevingsvergunning geanonimiseerd|exb-2021-67778</meta:user-defined>
    <meta:user-defined meta:name="OVERHEIDop.externeBijlage">tekeningenboekje locatie bomen|exb-2021-67779</meta:user-defined>
    <meta:user-defined meta:name="OVERHEIDop.publicationIssue">420316</meta:user-defined>
    <meta:user-defined meta:name="OVERHEIDop.GmbID/DC.identifier">gmb-2021-420316</meta:user-defined>
    <meta:user-defined meta:name="OVERHEIDop.versieInformatie"/>
  </office:meta>
</office:document-meta>
</file>