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deeltelijk verlenen van besluit - OLO 6177987 - Sectie P Perceel 1270 t.o. De Ren 2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gedeeltelijk verlenen, waarbij de reguliere voorbereidingsprocedure van toepassing is:</text:p>
            <text:p text:style-name="common-al">Voor <text:span text:style-name="nadrukvet">: </text:span>realiseren van een nieuwbouw bedrijfshal met daarin opslagboxen</text:p>
            <text:p text:style-name="common-al">Locatie : Sectie P Perceel 1270 t.o. De Ren 22 te Groesbeek</text:p>
            <text:p text:style-name="common-al">Datum besluit : 19 november 2021</text:p>
            <text:p text:style-name="common-al">Datum verzending : 19 november 2021 </text:p>
            <text:p text:style-name="common-al">Zaaknummer ODRN: W.Z21.10497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031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1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1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Gedeeltelijk verlenen van besluit - OLO 6177987 - Sectie P Perceel 1270 t.o. De Ren 22 te Groesbeek</meta:user-defined>
    <meta:user-defined meta:name="DCTERMS.W3CDTF/DCTERMS.available">2021-11-23</meta:user-defined>
    <meta:user-defined meta:name="DCTERMS.W3CDTF/OVERHEIDop.jaargang">2021</meta:user-defined>
    <meta:user-defined meta:name="OVERHEIDop.publicationIssue">420315</meta:user-defined>
    <meta:user-defined meta:name="OVERHEIDop.GmbID/DC.identifier">gmb-2021-420315</meta:user-defined>
    <meta:user-defined meta:name="OVERHEIDop.versieInformatie"/>
  </office:meta>
</office:document-meta>
</file>