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se Drift 30 Haren, 9752 LH Groningen – plaatsen dakkapel (ontvangstdatum 09-11-2021, dossiernummer 20217751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nov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20312</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2</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312</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Westerse Drift 30 Haren, 9752 LH Groningen – plaatsen dakkapel (ontvangstdatum 09-11-2021, dossiernummer 202177517)</meta:user-defined>
    <meta:user-defined meta:name="DCTERMS.W3CDTF/DCTERMS.available">2021-11-23</meta:user-defined>
    <meta:user-defined meta:name="DCTERMS.W3CDTF/OVERHEIDop.jaargang">2021</meta:user-defined>
    <meta:user-defined meta:name="OVERHEIDop.publicationIssue">420312</meta:user-defined>
    <meta:user-defined meta:name="OVERHEIDop.GmbID/DC.identifier">gmb-2021-420312</meta:user-defined>
    <meta:user-defined meta:name="OVERHEIDop.versieInformatie"/>
  </office:meta>
</office:document-meta>
</file>