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verhoging van het nok en het plaatsen van een dakkapel aan Touwslagershof 2 en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slagershof 2 en 4</text:p>
                  </table:table-cell>
                  <table:table-cell table:style-name="entry" table:number-rows-spanned="1" table:number-columns-spanned="1">
                    <text:p text:style-name="table_al">verhoging nok en 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03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verhoging van het nok en het plaatsen van een dakkapel aan Touwslagershof 2 en 4 te Hendrik-Ido-Amba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10</meta:user-defined>
    <meta:user-defined meta:name="OVERHEIDop.GmbID/DC.identifier">gmb-2021-420310</meta:user-defined>
    <meta:user-defined meta:name="OVERHEIDop.versieInformatie"/>
  </office:meta>
</office:document-meta>
</file>