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Vlier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Vlierweg 8.</text:span>
          </text:p>
            <text:p text:style-name="common-al">Datum indiening: 8-2-2021</text:p>
            <text:p text:style-name="common-al">Zaakomschrijving: het verbouwen van een vakantiewoning</text:p>
            <text:p text:style-name="common-al">Zaaknummer: 3927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0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2744</meta:user-defined>
    <meta:user-defined meta:name="DCTERMS.abstract">het  verbouwen  van  een vakantiewoning</meta:user-defined>
    <dc:language>nl</dc:language>
    <meta:user-defined meta:name="OVERHEID.EPSG28992/DC.spatial">43376.903 418037.94</meta:user-defined>
    <meta:user-defined meta:name="DC.title">Aanvraag Omgevingsvergunning, Renesse, Vlierweg 8</meta:user-defined>
    <meta:user-defined meta:name="OVERHEID.PostcodeHuisnummer/OVERHEIDop.postcodeHuisnummer">4325GD 8</meta:user-defined>
    <meta:user-defined meta:name="OVERHEIDop.straatnaam">Vlierweg</meta:user-defined>
    <meta:user-defined meta:name="OVERHEIDop.woonplaats">Reness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31</meta:user-defined>
    <meta:user-defined meta:name="OVERHEIDop.GmbID/DC.identifier">gmb-2021-42031</meta:user-defined>
    <meta:user-defined meta:name="OVERHEIDop.versieInformatie"/>
  </office:meta>
</office:document-meta>
</file>