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besluit omgevingsvergunning Kinderhuisvest 31 33, 2020-03006, realiseren van dakopbouw en wijzigen van achtergevel, activiteit bouwen, activiteit handelen in strijd met regels ruimtelijke ordening,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in het kader van de Wet algemene bepalingen omgevingsrecht (Wabo) voornemens is een omgevingsvergunning te verlenen. </text:p>
            <text:p text:style-name="common-al">
            <text:span text:style-name="nadrukcur"> </text:span>
          </text:p>
            <text:p text:style-name="common-al">
            <text:span text:style-name="nadrukcur">Ter inzage</text:span>
          </text:p>
            <text:p text:style-name="common-al">De ontwerp-omgevingsvergunning en de bijbehorende relevante stukken liggen vanaf 5 november 2021 tot en met 16 december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30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0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ontwerpbesluit omgevingsvergunning Kinderhuisvest 31 33, 2020-03006, realiseren van dakopbouw en wijzigen van achtergevel, activiteit bouwen, activiteit handelen in strijd met regels ruimtelijke ordening, verzonden 19 november 2021</meta:user-defined>
    <meta:user-defined meta:name="DCTERMS.W3CDTF/DCTERMS.available">2021-11-23</meta:user-defined>
    <meta:user-defined meta:name="DCTERMS.W3CDTF/OVERHEIDop.jaargang">2021</meta:user-defined>
    <meta:user-defined meta:name="OVERHEIDop.publicationIssue">420309</meta:user-defined>
    <meta:user-defined meta:name="OVERHEIDop.GmbID/DC.identifier">gmb-2021-420309</meta:user-defined>
    <meta:user-defined meta:name="OVERHEIDop.versieInformatie"/>
  </office:meta>
</office:document-meta>
</file>