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Sonneveldstraat 23: Verleende omgevingsvergunning, kappen van 1 bij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m Sonneveldstraat 23, kappen van 1 bijenboom, ZKW2108073, aan aanvrager verzonden op 18-11-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030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0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0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m Sonneveldstraat 23: Verleende omgevingsvergunning, kappen van 1 bijenboom, gemeente Wageningen (enkelvoudig kap), reguliere procedure</meta:user-defined>
    <meta:user-defined meta:name="DCTERMS.W3CDTF/DCTERMS.available">2021-11-23</meta:user-defined>
    <meta:user-defined meta:name="DCTERMS.W3CDTF/OVERHEIDop.jaargang">2021</meta:user-defined>
    <meta:user-defined meta:name="OVERHEIDop.publicationIssue">420308</meta:user-defined>
    <meta:user-defined meta:name="OVERHEIDop.GmbID/DC.identifier">gmb-2021-420308</meta:user-defined>
    <meta:user-defined meta:name="OVERHEIDop.versieInformatie"/>
  </office:meta>
</office:document-meta>
</file>