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gplein 2, 9712 JZ Groningen – wijzigen puien winkelpand (ontvangstdatum 16-11-2021, dossiernummer 2021776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30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0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0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agplein 2, 9712 JZ Groningen – wijzigen puien winkelpand (ontvangstdatum 16-11-2021, dossiernummer 202177643)</meta:user-defined>
    <meta:user-defined meta:name="DCTERMS.W3CDTF/DCTERMS.available">2021-11-23</meta:user-defined>
    <meta:user-defined meta:name="DCTERMS.W3CDTF/OVERHEIDop.jaargang">2021</meta:user-defined>
    <meta:user-defined meta:name="OVERHEIDop.publicationIssue">420307</meta:user-defined>
    <meta:user-defined meta:name="OVERHEIDop.GmbID/DC.identifier">gmb-2021-420307</meta:user-defined>
    <meta:user-defined meta:name="OVERHEIDop.versieInformatie"/>
  </office:meta>
</office:document-meta>
</file>