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dinaal de Jongstraat 2 te Zevenaar het verbouwen en uitbreiden van het schoolgebouw (IKC Carrou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HZ_WABO-2021-1426 voor een omgevingsvergunning op locatie Kardinaal de Jongstraat 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030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dinaal de Jongstraat 2 te Zevenaar het verbouwen en uitbreiden van het schoolgebouw (IKC Carrousel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305</meta:user-defined>
    <meta:user-defined meta:name="OVERHEIDop.GmbID/DC.identifier">gmb-2021-420305</meta:user-defined>
    <meta:user-defined meta:name="OVERHEIDop.versieInformatie"/>
  </office:meta>
</office:document-meta>
</file>