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Schuurakker 15, 4705R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uurakker 15, 4705RJ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1-0016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030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0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0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Schuurakker 15, 4705RJ Roosendaa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303</meta:user-defined>
    <meta:user-defined meta:name="OVERHEIDop.GmbID/DC.identifier">gmb-2021-420303</meta:user-defined>
    <meta:user-defined meta:name="OVERHEIDop.versieInformatie"/>
  </office:meta>
</office:document-meta>
</file>