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ijsenstraat 40a, 9724 NR Groningen – transformeren kamerverhuur (4 kamers) naar 3 zelfstandige woningen (ontvangstdatum 11-11-2021, dossiernummer 2021775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30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0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0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an Sijsenstraat 40a, 9724 NR Groningen – transformeren kamerverhuur (4 kamers) naar 3 zelfstandige woningen (ontvangstdatum 11-11-2021, dossiernummer 202177561)</meta:user-defined>
    <meta:user-defined meta:name="DCTERMS.W3CDTF/DCTERMS.available">2021-11-23</meta:user-defined>
    <meta:user-defined meta:name="DCTERMS.W3CDTF/OVERHEIDop.jaargang">2021</meta:user-defined>
    <meta:user-defined meta:name="OVERHEIDop.publicationIssue">420300</meta:user-defined>
    <meta:user-defined meta:name="OVERHEIDop.GmbID/DC.identifier">gmb-2021-420300</meta:user-defined>
    <meta:user-defined meta:name="OVERHEIDop.versieInformatie"/>
  </office:meta>
</office:document-meta>
</file>