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2 te Nijmegen: plaatsen van een dakkapel aan de achte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een dakkapel aan de achtergevel van de woning (Muntmeesterlaan 2 te Nijmegen)</text:p>
            <text:p text:style-name="common-al">
            <text:span text:style-name="nadrukvet">Activiteiten: </text:span>Bouwen; </text:p>
            <text:p text:style-name="common-al">
            <text:span text:style-name="nadrukvet">Zaaknummer: </text:span>W.Z21.100969.01</text:p>
            <text:p text:style-name="common-al">
            <text:span text:style-name="nadrukvet">Product: </text:span>omgevingsvergunning</text:p>
            <text:p text:style-name="common-al">
            <text:span text:style-name="nadrukvet">Ontvangst: </text:span>0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7AF140-FFC2-4195-9487-164C3071D8B0" xlink:type="simple">http://www.nijmegen.nl/vergunningpagina/?guid=7F7AF140-FFC2-4195-9487-164C3071D8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0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1.57 426506.02</meta:user-defined>
    <meta:user-defined meta:name="DC.title">Muntmeesterlaan 2 te Nijmegen: plaatsen van een dakkapel aan de achtergevel van de woning - omgevingsvergunning - Aanvraag ontvangen</meta:user-defined>
    <meta:user-defined meta:name="OVERHEID.PostcodeHuisnummer/OVERHEIDop.postcodeHuisnummer">6532XB 2</meta:user-defined>
    <meta:user-defined meta:name="OVERHEIDop.straatnaam">Muntmeesterlaan</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030</meta:user-defined>
    <meta:user-defined meta:name="OVERHEIDop.GmbID/DC.identifier">gmb-2021-42030</meta:user-defined>
    <meta:user-defined meta:name="OVERHEIDop.versieInformatie"/>
  </office:meta>
</office:document-meta>
</file>