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elenplein 6 in Schoonhoven</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een omgevingsvergunning voor het plaatsen van reclame en gevelrooster t.b.v. de luchtbehandeling op locatie Doelenplein 6 in Schoonhoven. De aanvraag is geregistreerd onder zaaknummer SXO-202124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029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9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9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elenplein 6 in Schoonhoven</meta:user-defined>
    <meta:user-defined meta:name="DCTERMS.W3CDTF/DCTERMS.available">2021-11-23</meta:user-defined>
    <meta:user-defined meta:name="DCTERMS.W3CDTF/OVERHEIDop.jaargang">2021</meta:user-defined>
    <meta:user-defined meta:name="OVERHEIDop.publicationIssue">420297</meta:user-defined>
    <meta:user-defined meta:name="OVERHEIDop.GmbID/DC.identifier">gmb-2021-420297</meta:user-defined>
    <meta:user-defined meta:name="OVERHEIDop.versieInformatie"/>
  </office:meta>
</office:document-meta>
</file>