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op het grasveld t.h.v. nr. 23  (betreft e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Ulmus minor (gladde iep))</text:p>
            <text:p text:style-name="common-al">
            <text:span text:style-name="nadrukvet">Locatie: Groenekruislaan, op het grasveld t.h.v. nr. 23  (betreft een noodkap)</text:span>
          </text:p>
            <text:p text:style-name="common-al">Datum ontvangst: 1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2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enekruislaan, op het grasveld t.h.v. nr. 23  (betreft een noodkap)</meta:user-defined>
    <meta:user-defined meta:name="DCTERMS.W3CDTF/DCTERMS.available">2021-11-23</meta:user-defined>
    <meta:user-defined meta:name="DCTERMS.W3CDTF/OVERHEIDop.jaargang">2021</meta:user-defined>
    <meta:user-defined meta:name="OVERHEIDop.publicationIssue">420293</meta:user-defined>
    <meta:user-defined meta:name="OVERHEIDop.GmbID/DC.identifier">gmb-2021-420293</meta:user-defined>
    <meta:user-defined meta:name="OVERHEIDop.versieInformatie"/>
  </office:meta>
</office:document-meta>
</file>