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erzonden besluit omgevingsvergunning - Maarten Kruyt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0388, Maarten Kruytstraat te Noordwijk, het bouwen van een winkelruimte een een ondergrondse parkeergarage en 42 appartementen,15-10-2021*</text:p>
            <text:p text:style-name="common-al">
            <text:span text:style-name="nadrukvet"/>*deze omgevingsvergunning is reeds gepubliceerd op 19-10-2021 als Verzonden besluit - beroep (2020-020388) en de publicatie op 26-10-2021 komt te vervall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29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9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9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0-020388</meta:user-defined>
    <meta:user-defined meta:name="DCTERMS.abstract">het bouwen van winkelruimten, 42 appartementen en een parkeergarage , 15-10-2021</meta:user-defined>
    <dc:language>nl</dc:language>
    <meta:user-defined meta:name="OVERHEIDop.locatietype/OVERHEIDop.gebiedsmarkering">Weg</meta:user-defined>
    <meta:user-defined meta:name="DC.title">RECTIFICATIE - Verzonden besluit omgevingsvergunning - Maarten Kruytstraat te Noordwijk</meta:user-defined>
    <meta:user-defined meta:name="DCTERMS.W3CDTF/DCTERMS.available">2021-11-23</meta:user-defined>
    <meta:user-defined meta:name="DCTERMS.W3CDTF/OVERHEIDop.jaargang">2021</meta:user-defined>
    <meta:user-defined meta:name="OVERHEIDop.publicationIssue">420291</meta:user-defined>
    <meta:user-defined meta:name="OVERHEIDop.GmbID/DC.identifier">gmb-2021-420291</meta:user-defined>
    <meta:user-defined meta:name="OVERHEIDop.versieInformatie"/>
  </office:meta>
</office:document-meta>
</file>