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trickledeweg 101-103, 3125A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eft de gemeente een melding ontvangen voor activiteiten waarvoor geen vergunningplicht geldt op locatie Strickledeweg 101-103, 3125AV te Schiedam. De melding is geregistreerd onder zaaknummer 21SLMS057 en projectomschrijving: totaal sloop van diverse gebouwen 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028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sloop Strickledeweg 101-103, 3125AV te Schie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289</meta:user-defined>
    <meta:user-defined meta:name="OVERHEIDop.GmbID/DC.identifier">gmb-2021-420289</meta:user-defined>
    <meta:user-defined meta:name="OVERHEIDop.versieInformatie"/>
  </office:meta>
</office:document-meta>
</file>