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arde 36 Haren, 9752 VE Groningen – vergroten aanbouw en realiseren dakkapel (ontvangstdatum 12-11-2021, dossiernummer 2021775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8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8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8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 Harde 36 Haren, 9752 VE Groningen – vergroten aanbouw en realiseren dakkapel (ontvangstdatum 12-11-2021, dossiernummer 202177583)</meta:user-defined>
    <meta:user-defined meta:name="DCTERMS.W3CDTF/DCTERMS.available">2021-11-23</meta:user-defined>
    <meta:user-defined meta:name="DCTERMS.W3CDTF/OVERHEIDop.jaargang">2021</meta:user-defined>
    <meta:user-defined meta:name="OVERHEIDop.publicationIssue">420281</meta:user-defined>
    <meta:user-defined meta:name="OVERHEIDop.GmbID/DC.identifier">gmb-2021-420281</meta:user-defined>
    <meta:user-defined meta:name="OVERHEIDop.versieInformatie"/>
  </office:meta>
</office:document-meta>
</file>